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1." style:num-suffix="." style:num-format="1" text:start-value="10">
        <style:list-level-properties text:min-label-width="0.3604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4923in" text:min-label-width="0.7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486in" text:min-label-width="0.25in"/>
      </text:list-level-style-number>
      <text:list-level-style-number text:level="2" style:num-suffix="." style:num-format="a" style:num-letter-sync="true">
        <style:list-level-properties text:space-before="0.9486in" text:min-label-width="0.25in"/>
      </text:list-level-style-number>
      <text:list-level-style-number text:level="3" style:num-suffix="." style:num-format="i">
        <style:list-level-properties fo:text-align="end" text:space-before="1.5736in" text:min-label-width="0.125in"/>
      </text:list-level-style-number>
      <text:list-level-style-number text:level="4" style:num-suffix="." style:num-format="1">
        <style:list-level-properties text:space-before="1.9486in" text:min-label-width="0.25in"/>
      </text:list-level-style-number>
      <text:list-level-style-number text:level="5" style:num-suffix="." style:num-format="a" style:num-letter-sync="true">
        <style:list-level-properties text:space-before="2.4486in" text:min-label-width="0.25in"/>
      </text:list-level-style-number>
      <text:list-level-style-number text:level="6" style:num-suffix="." style:num-format="i">
        <style:list-level-properties fo:text-align="end" text:space-before="3.0736in" text:min-label-width="0.125in"/>
      </text:list-level-style-number>
      <text:list-level-style-number text:level="7" style:num-suffix="." style:num-format="1">
        <style:list-level-properties text:space-before="3.4486in" text:min-label-width="0.25in"/>
      </text:list-level-style-number>
      <text:list-level-style-number text:level="8" style:num-suffix="." style:num-format="a" style:num-letter-sync="true">
        <style:list-level-properties text:space-before="3.9486in" text:min-label-width="0.25in"/>
      </text:list-level-style-number>
      <text:list-level-style-number text:level="9" style:num-suffix="." style:num-format="i">
        <style:list-level-properties fo:text-align="end" text:space-before="4.573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486in" text:min-label-width="0.25in"/>
      </text:list-level-style-number>
      <text:list-level-style-number text:level="2" style:num-suffix="." style:num-format="a" style:num-letter-sync="true">
        <style:list-level-properties text:space-before="0.9486in" text:min-label-width="0.25in"/>
      </text:list-level-style-number>
      <text:list-level-style-number text:level="3" style:num-suffix="." style:num-format="i">
        <style:list-level-properties fo:text-align="end" text:space-before="1.5736in" text:min-label-width="0.125in"/>
      </text:list-level-style-number>
      <text:list-level-style-number text:level="4" style:num-suffix="." style:num-format="1">
        <style:list-level-properties text:space-before="1.9486in" text:min-label-width="0.25in"/>
      </text:list-level-style-number>
      <text:list-level-style-number text:level="5" style:num-suffix="." style:num-format="a" style:num-letter-sync="true">
        <style:list-level-properties text:space-before="2.4486in" text:min-label-width="0.25in"/>
      </text:list-level-style-number>
      <text:list-level-style-number text:level="6" style:num-suffix="." style:num-format="i">
        <style:list-level-properties fo:text-align="end" text:space-before="3.0736in" text:min-label-width="0.125in"/>
      </text:list-level-style-number>
      <text:list-level-style-number text:level="7" style:num-suffix="." style:num-format="1">
        <style:list-level-properties text:space-before="3.4486in" text:min-label-width="0.25in"/>
      </text:list-level-style-number>
      <text:list-level-style-number text:level="8" style:num-suffix="." style:num-format="a" style:num-letter-sync="true">
        <style:list-level-properties text:space-before="3.9486in" text:min-label-width="0.25in"/>
      </text:list-level-style-number>
      <text:list-level-style-number text:level="9" style:num-suffix="." style:num-format="i">
        <style:list-level-properties fo:text-align="end" text:space-before="4.5736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 text:start-value="5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3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3.0715in" style:use-optimal-column-width="false"/>
    </style:style>
    <style:style style:name="Table2" style:family="table">
      <style:table-properties style:width="6.3006in" fo:margin-left="0in" table:align="left"/>
    </style:style>
    <style:style style:name="TableRow9" style:family="table-row">
      <style:table-row-properties style:row-height="2.9888in" style:use-optimal-row-height="false" fo:keep-together="always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Заголовок3" style:family="paragraph">
      <style:paragraph-properties fo:margin-top="0.0416in" fo:line-height="0.1944in"/>
      <style:text-properties fo:font-weight="bold" style:font-weight-asian="bold" fo:font-size="10pt" style:font-size-asian="10pt"/>
    </style:style>
    <style:style style:name="P12" style:parent-style-name="Крат.сод.полож." style:family="paragraph">
      <style:paragraph-properties fo:keep-together="auto" fo:line-height="0.1944in"/>
      <style:text-properties fo:font-size="10pt" style:font-size-asian="10pt"/>
    </style:style>
    <style:style style:name="P13" style:parent-style-name="Крат.сод.полож." style:family="paragraph">
      <style:paragraph-properties fo:keep-together="auto" fo:line-height="0.1944in"/>
      <style:text-properties fo:font-size="12pt" style:font-size-asian="12pt" style:font-size-complex="12pt"/>
    </style:style>
    <style:style style:name="P14" style:parent-style-name="Крат.сод.полож." style:family="paragraph">
      <style:paragraph-properties fo:keep-together="auto" fo:line-height="0.1944in"/>
      <style:text-properties fo:font-size="12pt" style:font-size-asian="12pt" style:font-size-complex="12pt"/>
    </style:style>
    <style:style style:name="P15" style:parent-style-name="Крат.сод.полож." style:family="paragraph">
      <style:paragraph-properties fo:keep-together="auto" fo:line-height="0.1944in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 fo:line-height="0.125in"/>
      <style:text-properties fo:font-size="8pt" style:font-size-asian="8pt" style:font-size-complex="8pt"/>
    </style:style>
    <style:style style:name="P17" style:parent-style-name="Бланк_адрес" style:family="paragraph">
      <style:paragraph-properties fo:line-height="0.118in"/>
    </style:style>
    <style:style style:name="P18" style:parent-style-name="Бланк_адрес" style:family="paragraph">
      <style:paragraph-properties fo:line-height="0.118in"/>
    </style:style>
    <style:style style:name="P19" style:parent-style-name="Бланк_адрес" style:family="paragraph">
      <style:paragraph-properties fo:line-height="0.118in"/>
    </style:style>
    <style:style style:name="T20" style:parent-style-name="Основнойшрифтабзаца" style:family="text">
      <style:text-properties fo:language="en" fo:country="US"/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font-style="italic" style:font-style-asian="italic" fo:language="en" fo:country="US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fo:font-style="italic" style:font-style-asian="italic" fo:language="en" fo:country="US"/>
    </style:style>
    <style:style style:name="T25" style:parent-style-name="Основнойшрифтабзаца" style:family="text">
      <style:text-properties fo:font-style="italic" style:font-style-asian="italic"/>
    </style:style>
    <style:style style:name="T26" style:parent-style-name="Основнойшрифтабзаца" style:family="text">
      <style:text-properties fo:font-style="italic" style:font-style-asian="italic" fo:language="en" fo:country="US"/>
    </style:style>
    <style:style style:name="T27" style:parent-style-name="Основнойшрифтабзаца" style:family="text">
      <style:text-properties fo:font-style="italic" style:font-style-asian="italic"/>
    </style:style>
    <style:style style:name="T28" style:parent-style-name="Основнойшрифтабзаца" style:family="text">
      <style:text-properties fo:font-style="italic" style:font-style-asian="italic" fo:language="en" fo:country="U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Абзац1безотступа" style:family="paragraph">
      <style:paragraph-properties fo:text-align="start" fo:margin-bottom="0in" fo:line-height="100%"/>
    </style:style>
    <style:style style:name="P32" style:parent-style-name="Абзац1безотступа" style:family="paragraph">
      <style:paragraph-properties fo:text-align="start" fo:margin-bottom="0in" fo:line-height="100%"/>
    </style:style>
    <style:style style:name="P33" style:parent-style-name="Абзац1безотступа" style:family="paragraph">
      <style:paragraph-properties fo:text-align="start" fo:margin-bottom="0in" fo:line-height="100%"/>
    </style:style>
    <style:style style:name="P34" style:parent-style-name="Абзац1безотступа" style:family="paragraph">
      <style:paragraph-properties fo:text-align="start" fo:margin-bottom="0in" fo:line-height="100%"/>
    </style:style>
    <style:style style:name="P35" style:parent-style-name="Абзац1безотступа" style:family="paragraph">
      <style:paragraph-properties fo:text-align="start" fo:margin-bottom="0in" fo:line-height="100%"/>
    </style:style>
    <style:style style:name="P36" style:parent-style-name="Абзац1безотступа" style:family="paragraph">
      <style:paragraph-properties fo:text-align="start" fo:margin-bottom="0in" fo:line-height="100%"/>
    </style:style>
    <style:style style:name="P37" style:parent-style-name="Абзац1безотступа" style:family="paragraph">
      <style:paragraph-properties fo:text-align="start" fo:margin-bottom="0in" fo:line-height="100%"/>
    </style:style>
    <style:style style:name="TableRow38" style:family="table-row">
      <style:table-row-properties style:row-height="0.2826in" style:use-optimal-row-height="false" fo:keep-together="always"/>
    </style:style>
    <style:style style:name="TableCell3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0" style:parent-style-name="Обычный" style:family="paragraph">
      <style:paragraph-properties fo:text-align="end" fo:margin-top="0.0833in" fo:margin-right="0.118in"/>
    </style:style>
    <style:style style:name="T41" style:parent-style-name="Основнойшрифтабзаца" style:family="text">
      <style:text-properties fo:language="en" fo:country="US"/>
    </style:style>
    <style:style style:name="T42" style:parent-style-name="Основнойшрифтабзаца" style:family="text">
      <style:text-properties fo:language="en" fo:country="US"/>
    </style:style>
    <style:style style:name="T43" style:parent-style-name="Основнойшрифтабзаца" style:family="text">
      <style:text-properties fo:language="en" fo:country="US"/>
    </style:style>
    <style:style style:name="T44" style:parent-style-name="Основнойшрифтабзаца" style:family="text">
      <style:text-properties fo:language="en" fo:country="U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top="0.0833in"/>
    </style:style>
    <style:style style:name="TableCell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" style:parent-style-name="Обычный" style:family="paragraph">
      <style:paragraph-properties fo:text-align="center" fo:margin-top="0.0833in"/>
      <style:text-properties fo:language="en" fo:country="US"/>
    </style:style>
    <style:style style:name="TableRow49" style:family="table-row">
      <style:table-row-properties style:row-height="0.3048in"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Обычный" style:family="paragraph">
      <style:paragraph-properties fo:margin-top="0.0833in"/>
    </style:style>
    <style:style style:name="TableCell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3" style:parent-style-name="Обычный" style:family="paragraph">
      <style:paragraph-properties fo:text-align="center" fo:margin-top="0.0833in"/>
      <style:text-properties fo:font-size="14pt" style:font-size-asian="14pt" style:font-size-complex="14pt"/>
    </style:style>
    <style:style style:name="TableRow54" style:family="table-row">
      <style:table-row-properties style:row-height="0.2916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Абзац1cотступом" style:family="paragraph">
      <style:paragraph-properties fo:margin-bottom="0.0694in" fo:line-height="100%" fo:text-indent="0in"/>
    </style:style>
    <style:style style:name="P59" style:parent-style-name="ConsNonformat" style:family="paragraph">
      <style:paragraph-properties fo:widows="2" fo:orphans="2" fo:text-align="justify" fo:line-height="115%" fo:margin-right="0in" fo:text-indent="0.4486in">
        <style:tab-stops>
          <style:tab-stop style:type="left" style:position="0.447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ConsNonformat" style:family="paragraph">
      <style:paragraph-properties fo:widows="2" fo:orphans="2" fo:text-align="justify" fo:line-height="115%" fo:margin-right="0in" fo:text-indent="0.4486in">
        <style:tab-stops>
          <style:tab-stop style:type="left" style:position="0.447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ConsNonformat" style:family="paragraph">
      <style:paragraph-properties fo:widows="2" fo:orphans="2" fo:text-align="justify" fo:line-height="115%" fo:margin-right="0in" fo:text-indent="0.4486in">
        <style:tab-stops>
          <style:tab-stop style:type="left" style:position="0.447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ConsNonformat" style:family="paragraph">
      <style:paragraph-properties fo:widows="2" fo:orphans="2" fo:text-align="justify" fo:line-height="115%" fo:margin-right="0in" fo:text-indent="0.4486in">
        <style:tab-stops>
          <style:tab-stop style:type="left" style:position="0.4479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ConsNonformat" style:family="paragraph">
      <style:paragraph-properties fo:widows="2" fo:orphans="2" fo:text-align="justify" fo:line-height="115%" fo:margin-right="0in" fo:text-indent="0.4486in">
        <style:tab-stops>
          <style:tab-stop style:type="left" style:position="0.4479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текст212ptИнтервал0pt" style:family="text">
      <style:text-properties fo:font-size="14pt" style:font-size-asian="14pt" style:font-size-complex="14pt"/>
    </style:style>
    <style:style style:name="T105" style:parent-style-name="Основнойтекст212ptИнтервал0pt" style:family="text">
      <style:text-properties style:font-name-asian="Calibri" fo:font-size="14pt" style:font-size-asian="14pt" style:font-size-complex="14pt"/>
    </style:style>
    <style:style style:name="T106" style:parent-style-name="FontStyle14" style:family="text">
      <style:text-properties fo:font-size="14pt" style:font-size-asian="14pt" style:font-size-complex="14pt"/>
    </style:style>
    <style:style style:name="T107" style:parent-style-name="Основнойтекст212ptИнтервал0pt" style:family="text">
      <style:text-properties style:font-name-asian="Calibri" fo:font-size="14pt" style:font-size-asian="14pt" style:font-size-complex="14pt"/>
    </style:style>
    <style:style style:name="T108" style:parent-style-name="Основнойтекст212ptИнтервал0pt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ConsNonformat" style:family="paragraph">
      <style:paragraph-properties fo:widows="2" fo:orphans="2" fo:text-align="justify" fo:line-height="115%" fo:margin-right="0in" fo:text-indent="0.4486in">
        <style:tab-stops>
          <style:tab-stop style:type="left" style:position="0.447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7" style:parent-style-name="Название" style:family="paragraph">
      <style:paragraph-properties fo:text-align="justify" fo:line-height="115%" fo:text-indent="0.4923in"/>
      <style:text-properties fo:font-weight="normal" style:font-weight-asian="normal" fo:font-size="14pt" style:font-size-asian="14pt" style:font-size-complex="14pt" fo:language="ru" fo:country="RU"/>
    </style:style>
    <style:style style:name="P118" style:parent-style-name="ConsNonformat" style:family="paragraph">
      <style:paragraph-properties fo:widows="2" fo:orphans="2" fo:text-align="justify" fo:line-height="115%" fo:margin-right="0in" fo:text-indent="0.4486in">
        <style:tab-stops>
          <style:tab-stop style:type="left" style:position="0.447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4in"/>
    </style:style>
    <style:style style:name="TableColumn130" style:family="table-column">
      <style:table-column-properties style:column-width="5.1125in"/>
    </style:style>
    <style:style style:name="TableColumn131" style:family="table-column">
      <style:table-column-properties style:column-width="5.0201in"/>
    </style:style>
    <style:style style:name="Table128" style:family="table">
      <style:table-properties style:width="10.5326in" fo:margin-left="0.173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FontStyle13" style:family="text"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FontStyle13" style:family="text"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weight="bold" style:font-weight-asian="bold"/>
    </style:style>
    <style:style style:name="P141" style:parent-style-name="Обычный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текст212ptИнтервал0pt" style:family="text">
      <style:text-properties style:font-name-asian="Calibri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текст212ptИнтервал0pt" style:family="text">
      <style:text-properties style:font-name-asian="Calibri"/>
    </style:style>
    <style:style style:name="T152" style:parent-style-name="Основнойтекст212ptИнтервал0pt" style:family="text">
      <style:text-properties style:font-name-asian="Calibri"/>
    </style:style>
    <style:style style:name="T153" style:parent-style-name="Основнойтекст212ptИнтервал0pt" style:family="text">
      <style:text-properties style:font-name-asian="Calibri"/>
    </style:style>
    <style:style style:name="T154" style:parent-style-name="Основнойтекст212ptИнтервал0pt" style:family="text">
      <style:text-properties style:font-name-asian="Calibri"/>
    </style:style>
    <style:style style:name="T155" style:parent-style-name="Основнойтекст212ptИнтервал0pt" style:family="text">
      <style:text-properties style:font-name-asian="Calibri"/>
    </style:style>
    <style:style style:name="T156" style:parent-style-name="Основнойтекст212ptИнтервал0pt" style:family="text">
      <style:text-properties style:font-name-asian="Calibri"/>
    </style:style>
    <style:style style:name="T157" style:parent-style-name="Основнойтекст212ptИнтервал0pt" style:family="text">
      <style:text-properties style:font-name-asian="Calibri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</style:style>
    <style:style style:name="T160" style:parent-style-name="Основнойтекст212ptИнтервал0pt" style:family="text">
      <style:text-properties style:font-name-asian="Calibri"/>
    </style:style>
    <style:style style:name="T161" style:parent-style-name="Основнойтекст212ptИнтервал0pt" style:family="text">
      <style:text-properties style:font-name-asian="Calibri"/>
    </style:style>
    <style:style style:name="T162" style:parent-style-name="Основнойтекст212ptИнтервал0pt" style:family="text">
      <style:text-properties style:font-name-asian="Calibri"/>
    </style:style>
    <style:style style:name="T163" style:parent-style-name="Основнойтекст212ptИнтервал0pt" style:family="text">
      <style:text-properties style:font-name-asian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текст212ptИнтервал0pt" style:family="text">
      <style:text-properties style:font-name-asian="Calibri"/>
    </style:style>
    <style:style style:name="T170" style:parent-style-name="Основнойтекст212ptИнтервал0pt" style:family="text">
      <style:text-properties style:font-name-asian="Calibri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текст212ptИнтервал0pt" style:family="text">
      <style:text-properties style:font-name-asian="Calibri"/>
    </style:style>
    <style:style style:name="T179" style:parent-style-name="Основнойтекст212ptИнтервал0pt" style:family="text">
      <style:text-properties style:font-name-asian="Calibri"/>
    </style:style>
    <style:style style:name="T180" style:parent-style-name="Основнойтекст212ptИнтервал0pt" style:family="text">
      <style:text-properties style:font-name-asian="Calibri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текст212ptИнтервал0pt" style:family="text">
      <style:text-properties style:font-name-asian="Calibri"/>
    </style:style>
    <style:style style:name="T184" style:parent-style-name="Основнойтекст212ptИнтервал0pt" style:family="text">
      <style:text-properties style:font-name-asian="Calibri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текст212ptИнтервал0pt" style:family="text">
      <style:text-properties style:font-name-asian="Calibri"/>
    </style:style>
    <style:style style:name="T191" style:parent-style-name="Основнойтекст212ptИнтервал0pt" style:family="text">
      <style:text-properties style:font-name-asian="Calibri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текст212ptИнтервал0pt" style:family="text">
      <style:text-properties style:font-name-asian="Calibri"/>
    </style:style>
    <style:style style:name="T195" style:parent-style-name="Гиперссылка" style:family="text">
      <style:text-properties style:font-name-asian="Calibri" fo:letter-spacing="-0.0069in" style:language-complex="ru" style:country-complex="RU"/>
    </style:style>
    <style:style style:name="T196" style:parent-style-name="Основнойтекст212ptИнтервал0pt" style:family="text">
      <style:text-properties style:font-name-asian="Calibri"/>
    </style:style>
    <style:style style:name="T197" style:parent-style-name="Основнойтекст212ptИнтервал0pt" style:family="text">
      <style:text-properties style:font-name-asian="Calibri"/>
    </style:style>
    <style:style style:name="T198" style:parent-style-name="Основнойтекст212ptИнтервал0pt" style:family="text">
      <style:text-properties style:font-name-asian="Calibri"/>
    </style:style>
    <style:style style:name="T199" style:parent-style-name="Основнойтекст212ptИнтервал0pt" style:family="text">
      <style:text-properties style:font-name-asian="Calibri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текст212ptИнтервал0pt" style:family="text">
      <style:text-properties style:font-name-asian="Calibri" fo:font-weight="bold" style:font-weight-asian="bold"/>
    </style:style>
    <style:style style:name="T204" style:parent-style-name="Основнойтекст212ptИнтервал0pt" style:family="text">
      <style:text-properties style:font-name-asian="Calibri"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/>
    </style:style>
    <style:style style:name="T210" style:parent-style-name="Основнойтекст212ptИнтервал0pt" style:family="text">
      <style:text-properties style:font-name-asian="Calibri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текст212ptИнтервал0pt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215" style:parent-style-name="Основнойтекст212ptИнтервал0pt" style:family="text"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текст212ptИнтервал0pt" style:family="text">
      <style:text-properties style:font-name-asian="Calibri"/>
    </style:style>
    <style:style style:name="T222" style:parent-style-name="Основнойтекст212ptИнтервал0pt" style:family="text">
      <style:text-properties style:font-name-asian="Calibri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текст212ptИнтервал0pt" style:family="text">
      <style:text-properties style:font-name-asian="Calibri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текст212ptИнтервал0pt" style:family="text">
      <style:text-properties style:font-name-asian="Calibri"/>
    </style:style>
    <style:style style:name="T232" style:parent-style-name="Основнойтекст212ptИнтервал0pt" style:family="text">
      <style:text-properties style:font-name-asian="Calibri"/>
    </style:style>
    <style:style style:name="T233" style:parent-style-name="Основнойтекст212ptИнтервал0pt" style:family="text">
      <style:text-properties style:font-name-asian="Calibri"/>
    </style:style>
    <style:style style:name="T234" style:parent-style-name="Основнойтекст212ptИнтервал0pt" style:family="text">
      <style:text-properties style:font-name-asian="Calibri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текст212ptИнтервал0pt" style:family="text">
      <style:text-properties style:font-name-asian="Calibri"/>
    </style:style>
    <style:style style:name="T238" style:parent-style-name="Основнойтекст212ptИнтервал0pt" style:family="text">
      <style:text-properties style:font-name-asian="Calibri"/>
    </style:style>
    <style:style style:name="T239" style:parent-style-name="Основнойтекст212ptИнтервал0pt" style:family="text">
      <style:text-properties style:font-name-asian="Calibri"/>
    </style:style>
    <style:style style:name="T240" style:parent-style-name="Основнойтекст212ptИнтервал0pt" style:family="text">
      <style:text-properties style:font-name-asian="Calibri"/>
    </style:style>
    <style:style style:name="T241" style:parent-style-name="Основнойтекст212ptИнтервал0pt" style:family="text">
      <style:text-properties style:font-name-asian="Calibri"/>
    </style:style>
    <style:style style:name="T242" style:parent-style-name="Основнойтекст212ptИнтервал0pt" style:family="text">
      <style:text-properties style:font-name-asian="Calibri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текст212ptИнтервал0pt" style:family="text">
      <style:text-properties style:font-name-asian="Calibri"/>
    </style:style>
    <style:style style:name="T249" style:parent-style-name="Основнойтекст212ptИнтервал0pt" style:family="text">
      <style:text-properties style:font-name-asian="Calibri"/>
    </style:style>
    <style:style style:name="T250" style:parent-style-name="Основнойтекст212ptИнтервал0pt" style:family="text">
      <style:text-properties style:font-name-asian="Calibri"/>
    </style:style>
    <style:style style:name="T251" style:parent-style-name="Основнойтекст212ptИнтервал0pt" style:family="text">
      <style:text-properties style:font-name-asian="Calibri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текст212ptИнтервал0pt" style:family="text">
      <style:text-properties style:font-name-asian="Calibri"/>
    </style:style>
    <style:style style:name="T255" style:parent-style-name="Основнойтекст212ptИнтервал0pt" style:family="text">
      <style:text-properties style:font-name-asian="Calibri"/>
    </style:style>
    <style:style style:name="T256" style:parent-style-name="Основнойтекст212ptИнтервал0pt" style:family="text">
      <style:text-properties style:font-name-asian="Calibri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</style:style>
    <style:style style:name="T262" style:parent-style-name="Основнойтекст212ptИнтервал0pt" style:family="text">
      <style:text-properties style:font-name-asian="Calibri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</style:style>
    <style:style style:name="T265" style:parent-style-name="Основнойтекст212ptИнтервал0pt" style:family="text">
      <style:text-properties style:font-name-asian="Calibri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justify"/>
    </style:style>
    <style:style style:name="T271" style:parent-style-name="Основнойтекст212ptИнтервал0pt" style:family="text">
      <style:text-properties style:font-name-asian="Calibri"/>
    </style:style>
    <style:style style:name="T272" style:parent-style-name="Основнойтекст212ptИнтервал0pt" style:family="text">
      <style:text-properties style:font-name-asian="Calibri"/>
    </style:style>
    <style:style style:name="T273" style:parent-style-name="Основнойтекст212ptИнтервал0pt" style:family="text">
      <style:text-properties style:font-name-asian="Calibri"/>
    </style:style>
    <style:style style:name="T274" style:parent-style-name="Основнойтекст212ptИнтервал0pt" style:family="text">
      <style:text-properties style:font-name-asian="Calibri"/>
    </style:style>
    <style:style style:name="T275" style:parent-style-name="Основнойтекст212ptИнтервал0pt" style:family="text">
      <style:text-properties style:font-name-asian="Calibri"/>
    </style:style>
    <style:style style:name="T276" style:parent-style-name="Основнойтекст212ptИнтервал0pt" style:family="text">
      <style:text-properties style:font-name-asian="Calibri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сновнойтекст2" style:family="paragraph">
      <style:paragraph-properties fo:text-align="justify" fo:line-height="0.1868in" fo:background-color="transparent"/>
    </style:style>
    <style:style style:name="T279" style:parent-style-name="Основнойтекст212ptИнтервал0pt" style:family="text">
      <style:text-properties style:font-name-asian="Calibri"/>
    </style:style>
    <style:style style:name="T280" style:parent-style-name="Основнойтекст212ptИнтервал0pt" style:family="text">
      <style:text-properties style:font-name-asian="Calibri"/>
    </style:style>
    <style:style style:name="T281" style:parent-style-name="Основнойтекст212ptИнтервал0pt" style:family="text">
      <style:text-properties style:font-name-asian="Calibri"/>
    </style:style>
    <style:style style:name="T282" style:parent-style-name="Основнойтекст212ptИнтервал0pt" style:family="text">
      <style:text-properties style:font-name-asian="Calibri"/>
    </style:style>
    <style:style style:name="T283" style:parent-style-name="Основнойтекст212ptИнтервал0pt" style:family="text">
      <style:text-properties style:font-name-asian="Calibri"/>
    </style:style>
    <style:style style:name="T284" style:parent-style-name="Основнойтекст212ptИнтервал0pt" style:family="text">
      <style:text-properties style:font-name-asian="Calibri"/>
    </style:style>
    <style:style style:name="T285" style:parent-style-name="Основнойтекст212ptИнтервал0pt" style:family="text">
      <style:text-properties style:font-name-asian="Calibri"/>
    </style:style>
    <style:style style:name="P286" style:parent-style-name="Обычный" style:family="paragraph">
      <style:paragraph-properties fo:text-align="justify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текст212ptИнтервал0pt" style:family="text">
      <style:text-properties style:font-name-asian="Calibri"/>
    </style:style>
    <style:style style:name="T293" style:parent-style-name="Основнойтекст212ptИнтервал0pt" style:family="text">
      <style:text-properties style:font-name-asian="Calibri"/>
    </style:style>
    <style:style style:name="T294" style:parent-style-name="Основнойтекст212ptИнтервал0pt" style:family="text">
      <style:text-properties style:font-name-asian="Calibri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текст212ptИнтервал0pt" style:family="text">
      <style:text-properties style:font-name-asian="Calibri"/>
    </style:style>
    <style:style style:name="T298" style:parent-style-name="Основнойтекст212ptИнтервал0pt" style:family="text">
      <style:text-properties style:font-name-asian="Calibri"/>
    </style:style>
    <style:style style:name="T299" style:parent-style-name="Основнойтекст212ptИнтервал0pt" style:family="text">
      <style:text-properties style:font-name-asian="Calibri"/>
    </style:style>
    <style:style style:name="T300" style:parent-style-name="Основнойтекст212ptИнтервал0pt" style:family="text">
      <style:text-properties style:font-name-asian="Calibri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</style:style>
    <style:style style:name="T306" style:parent-style-name="Основнойтекст212ptИнтервал0pt" style:family="text">
      <style:text-properties style:font-name-asian="Calibri"/>
    </style:style>
    <style:style style:name="T307" style:parent-style-name="Основнойтекст212ptИнтервал0pt" style:family="text">
      <style:text-properties style:font-name-asian="Calibri"/>
    </style:style>
    <style:style style:name="T308" style:parent-style-name="Основнойтекст212ptИнтервал0pt" style:family="text">
      <style:text-properties style:font-name-asian="Calibri"/>
    </style:style>
    <style:style style:name="T309" style:parent-style-name="Основнойтекст212ptИнтервал0pt" style:family="text">
      <style:text-properties style:font-name-asian="Calibri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Абзацсписка" style:family="paragraph">
      <style:paragraph-properties fo:text-align="justify" fo:margin-left="0in">
        <style:tab-stops/>
      </style:paragraph-properties>
    </style:style>
    <style:style style:name="P312" style:parent-style-name="Абзацсписка" style:family="paragraph">
      <style:paragraph-properties fo:text-align="justify" fo:margin-left="0in">
        <style:tab-stops/>
      </style:paragraph-properties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</style:style>
    <style:style style:name="T318" style:parent-style-name="Основнойтекст212ptИнтервал0pt" style:family="text">
      <style:text-properties style:font-name-asian="Calibri"/>
    </style:style>
    <style:style style:name="T319" style:parent-style-name="Основнойтекст212ptИнтервал0pt" style:family="text">
      <style:text-properties style:font-name-asian="Calibri"/>
    </style:style>
    <style:style style:name="T320" style:parent-style-name="Основнойтекст212ptИнтервал0pt" style:family="text">
      <style:text-properties style:font-name-asian="Calibri"/>
    </style:style>
    <style:style style:name="T321" style:parent-style-name="Основнойтекст212ptИнтервал0pt" style:family="text">
      <style:text-properties style:font-name-asian="Calibri"/>
    </style:style>
    <style:style style:name="T322" style:parent-style-name="Основнойтекст212ptИнтервал0pt" style:family="text">
      <style:text-properties style:font-name-asian="Calibri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сновнойтекст2" style:family="paragraph">
      <style:paragraph-properties fo:text-align="justify" fo:line-height="0.1868in" fo:background-color="transparent"/>
    </style:style>
    <style:style style:name="T325" style:parent-style-name="Основнойтекст212ptИнтервал0pt" style:family="text">
      <style:text-properties style:font-name-asian="Calibri"/>
    </style:style>
    <style:style style:name="T326" style:parent-style-name="Основнойтекст212ptИнтервал0pt" style:family="text">
      <style:text-properties style:font-name-asian="Calibri"/>
    </style:style>
    <style:style style:name="T327" style:parent-style-name="Основнойтекст212ptИнтервал0pt" style:family="text">
      <style:text-properties style:font-name-asian="Calibri"/>
    </style:style>
    <style:style style:name="T328" style:parent-style-name="Основнойтекст212ptИнтервал0pt" style:family="text">
      <style:text-properties style:font-name-asian="Calibri"/>
    </style:style>
    <style:style style:name="T329" style:parent-style-name="Основнойтекст212ptИнтервал0pt" style:family="text">
      <style:text-properties style:font-name-asian="Calibri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текст212ptИнтервал0pt" style:family="text">
      <style:text-properties style:font-name-asian="Calibri" fo:font-weight="bold" style:font-weight-asian="bold"/>
    </style:style>
    <style:style style:name="T334" style:parent-style-name="Основнойтекст212ptИнтервал0pt" style:family="text">
      <style:text-properties style:font-name-asian="Calibri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/>
    </style:style>
    <style:style style:name="T340" style:parent-style-name="Основнойтекст212ptИнтервал0pt" style:family="text">
      <style:text-properties style:font-name-asian="Calibri"/>
    </style:style>
    <style:style style:name="T341" style:parent-style-name="Основнойтекст212ptИнтервал0pt" style:family="text">
      <style:text-properties style:font-name-asian="Calibri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ConsNonformat" style:family="paragraph">
      <style:paragraph-properties fo:widows="2" fo:orphans="2" fo:text-align="justify" fo:margin-right="0in">
        <style:tab-stops>
          <style:tab-stop style:type="left" style:position="0.4479in"/>
        </style:tab-stops>
      </style:paragraph-properties>
    </style:style>
    <style:style style:name="T344" style:parent-style-name="Основнойтекст212ptИнтервал0pt" style:family="text">
      <style:text-properties style:font-name-asian="Calibri"/>
    </style:style>
    <style:style style:name="T345" style:parent-style-name="Основнойтекст212ptИнтервал0pt" style:family="text">
      <style:text-properties style:font-name-asian="Calibri"/>
    </style:style>
    <style:style style:name="T346" style:parent-style-name="Основнойтекст212ptИнтервал0pt" style:family="text">
      <style:text-properties style:font-name-asian="Calibri"/>
    </style:style>
    <style:style style:name="T347" style:parent-style-name="Основнойтекст212ptИнтервал0pt" style:family="text">
      <style:text-properties style:font-name-asian="Calibri"/>
    </style:style>
    <style:style style:name="T348" style:parent-style-name="Основнойтекст212ptИнтервал0pt" style:family="text">
      <style:text-properties style:font-name-asian="Calibri"/>
    </style:style>
    <style:style style:name="T349" style:parent-style-name="Основнойтекст212ptИнтервал0pt" style:family="text">
      <style:text-properties style:font-name-asian="Calibri"/>
    </style:style>
    <style:style style:name="T350" style:parent-style-name="Основнойтекст212ptИнтервал0pt" style:family="text">
      <style:text-properties style:font-name-asian="Calibri"/>
    </style:style>
    <style:style style:name="T351" style:parent-style-name="Основнойтекст212ptИнтервал0pt" style:family="text">
      <style:text-properties style:font-name-asian="Calibri"/>
    </style:style>
    <style:style style:name="T352" style:parent-style-name="Основнойтекстсотступом3" style:family="text">
      <style:text-properties fo:font-size="12pt" style:font-size-asian="12pt" style:font-size-complex="12pt"/>
    </style:style>
    <style:style style:name="T353" style:parent-style-name="FontStyle13" style:family="text">
      <style:text-properties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yle7" style:family="paragraph">
      <style:paragraph-properties fo:widows="2" fo:orphans="2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текст212ptИнтервал0pt" style:family="text">
      <style:text-properties style:font-name-asian="Calibri"/>
    </style:style>
    <style:style style:name="T362" style:parent-style-name="Основнойтекст212ptИнтервал0pt" style:family="text">
      <style:text-properties style:font-name-asian="Calibri"/>
    </style:style>
    <style:style style:name="T363" style:parent-style-name="Основнойтекст212ptИнтервал0pt" style:family="text">
      <style:text-properties style:font-name-asian="Calibri"/>
    </style:style>
    <style:style style:name="T364" style:parent-style-name="Основнойтекст212ptИнтервал0pt" style:family="text">
      <style:text-properties style:font-name-asian="Calibri"/>
    </style:style>
    <style:style style:name="T365" style:parent-style-name="Основнойтекст212ptИнтервал0pt" style:family="text">
      <style:text-properties style:font-name-asian="Calibri"/>
    </style:style>
    <style:style style:name="T366" style:parent-style-name="Основнойтекст212ptИнтервал0pt" style:family="text">
      <style:text-properties style:font-name-asian="Calibri"/>
    </style:style>
    <style:style style:name="T367" style:parent-style-name="Основнойтекст212ptИнтервал0pt" style:family="text">
      <style:text-properties style:font-name-asian="Calibri"/>
    </style:style>
    <style:style style:name="T368" style:parent-style-name="Основнойтекст212ptИнтервал0pt" style:family="text">
      <style:text-properties style:font-name-asian="Calibri"/>
    </style:style>
    <style:style style:name="T369" style:parent-style-name="Основнойтекст212ptИнтервал0pt" style:family="text">
      <style:text-properties style:font-name-asian="Calibri"/>
    </style:style>
    <style:style style:name="T370" style:parent-style-name="Основнойтекст212ptИнтервал0pt" style:family="text">
      <style:text-properties style:font-name-asian="Calibri"/>
    </style:style>
    <style:style style:name="T371" style:parent-style-name="Основнойтекст212ptИнтервал0pt" style:family="text">
      <style:text-properties style:font-name-asian="Calibri"/>
    </style:style>
    <style:style style:name="T372" style:parent-style-name="Основнойтекст212ptИнтервал0pt" style:family="text">
      <style:text-properties style:font-name-asian="Calibri"/>
    </style:style>
    <style:style style:name="T373" style:parent-style-name="Основнойтекст212ptИнтервал0pt" style:family="text">
      <style:text-properties style:font-name-asian="Calibri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yle7" style:family="paragraph">
      <style:paragraph-properties fo:widows="2" fo:orphans="2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текст212ptИнтервал0pt" style:family="text">
      <style:text-properties style:font-name-asian="Calibri"/>
    </style:style>
    <style:style style:name="T382" style:parent-style-name="Основнойтекст212ptИнтервал0pt" style:family="text">
      <style:text-properties style:font-name-asian="Calibri"/>
    </style:style>
    <style:style style:name="T383" style:parent-style-name="Основнойтекст212ptИнтервал0pt" style:family="text">
      <style:text-properties style:font-name-asian="Calibri"/>
    </style:style>
    <style:style style:name="T384" style:parent-style-name="Основнойтекст212ptИнтервал0pt" style:family="text">
      <style:text-properties style:font-name-asian="Calibri"/>
    </style:style>
    <style:style style:name="T385" style:parent-style-name="Основнойтекст212ptИнтервал0pt" style:family="text">
      <style:text-properties style:font-name-asian="Calibri"/>
    </style:style>
    <style:style style:name="T386" style:parent-style-name="Основнойтекст212ptИнтервал0pt" style:family="text">
      <style:text-properties style:font-name-asian="Calibri"/>
    </style:style>
    <style:style style:name="T387" style:parent-style-name="Основнойтекст212ptИнтервал0pt" style:family="text">
      <style:text-properties style:font-name-asian="Calibri"/>
    </style:style>
    <style:style style:name="T388" style:parent-style-name="Основнойтекст212ptИнтервал0pt" style:family="text">
      <style:text-properties style:font-name-asian="Calibri"/>
    </style:style>
    <style:style style:name="T389" style:parent-style-name="Основнойтекст212ptИнтервал0pt" style:family="text">
      <style:text-properties style:font-name-asian="Calibri"/>
    </style:style>
    <style:style style:name="T390" style:parent-style-name="Основнойтекст212ptИнтервал0pt" style:family="text">
      <style:text-properties style:font-name-asian="Calibri"/>
    </style:style>
    <style:style style:name="T391" style:parent-style-name="Основнойтекст212ptИнтервал0pt" style:family="text">
      <style:text-properties style:font-name-asian="Calibri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yle7" style:family="paragraph">
      <style:paragraph-properties fo:widows="2" fo:orphans="2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текст212ptИнтервал0pt" style:family="text">
      <style:text-properties style:font-name-asian="Calibri"/>
    </style:style>
    <style:style style:name="T400" style:parent-style-name="Основнойтекст212ptИнтервал0pt" style:family="text">
      <style:text-properties style:font-name-asian="Calibri"/>
    </style:style>
    <style:style style:name="T401" style:parent-style-name="Основнойтекст212ptИнтервал0pt" style:family="text">
      <style:text-properties style:font-name-asian="Calibri"/>
    </style:style>
    <style:style style:name="T402" style:parent-style-name="Основнойтекст212ptИнтервал0pt" style:family="text">
      <style:text-properties style:font-name-asian="Calibri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yle7" style:family="paragraph">
      <style:paragraph-properties fo:widows="2" fo:orphans="2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</style:style>
    <style:style style:name="T410" style:parent-style-name="Основнойтекст212ptИнтервал0pt" style:family="text">
      <style:text-properties style:font-name-asian="Calibri"/>
    </style:style>
    <style:style style:name="T411" style:parent-style-name="Основнойтекст212ptИнтервал0pt" style:family="text">
      <style:text-properties style:font-name-asian="Calibri"/>
    </style:style>
    <style:style style:name="T412" style:parent-style-name="Основнойтекст212ptИнтервал0pt" style:family="text">
      <style:text-properties style:font-name-asian="Calibri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текст212ptИнтервал0pt" style:family="text">
      <style:text-properties style:font-name-asian="Calibri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yle7" style:family="paragraph">
      <style:paragraph-properties fo:widows="2" fo:orphans="2" fo:line-height="100%"/>
    </style:style>
    <style:style style:name="T420" style:parent-style-name="Основнойтекст212ptИнтервал0pt" style:family="text">
      <style:text-properties style:font-name-asian="Calibri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</style:style>
    <style:style style:name="T423" style:parent-style-name="Основнойтекст212ptИнтервал0pt" style:family="text">
      <style:text-properties style:font-name-asian="Calibri"/>
    </style:style>
    <style:style style:name="T424" style:parent-style-name="Основнойтекст212ptИнтервал0pt" style:family="text">
      <style:text-properties style:font-name-asian="Calibri"/>
    </style:style>
    <style:style style:name="T425" style:parent-style-name="Основнойтекст212ptИнтервал0pt" style:family="text">
      <style:text-properties style:font-name-asian="Calibri"/>
    </style:style>
    <style:style style:name="T426" style:parent-style-name="Основнойтекст212ptИнтервал0pt" style:family="text">
      <style:text-properties style:font-name-asian="Calibri"/>
    </style:style>
    <style:style style:name="T427" style:parent-style-name="Основнойтекст212ptИнтервал0pt" style:family="text">
      <style:text-properties style:font-name-asian="Calibri"/>
    </style:style>
    <style:style style:name="T428" style:parent-style-name="Основнойтекст212ptИнтервал0pt" style:family="text">
      <style:text-properties style:font-name-asian="Calibri"/>
    </style:style>
    <style:style style:name="T429" style:parent-style-name="Основнойтекст212ptИнтервал0pt" style:family="text">
      <style:text-properties style:font-name-asian="Calibri"/>
    </style:style>
    <style:style style:name="T430" style:parent-style-name="Основнойтекст212ptИнтервал0pt" style:family="text">
      <style:text-properties style:font-name-asian="Calibri"/>
    </style:style>
    <style:style style:name="T431" style:parent-style-name="Основнойтекст212ptИнтервал0pt" style:family="text">
      <style:text-properties style:font-name-asian="Calibri"/>
    </style:style>
    <style:style style:name="T432" style:parent-style-name="Основнойтекст212ptИнтервал0pt" style:family="text">
      <style:text-properties style:font-name-asian="Calibri"/>
    </style:style>
    <style:style style:name="T433" style:parent-style-name="Основнойтекст212ptИнтервал0pt" style:family="text">
      <style:text-properties style:font-name-asian="Calibri"/>
    </style:style>
    <style:style style:name="T434" style:parent-style-name="Основнойтекст212ptИнтервал0pt" style:family="text">
      <style:text-properties style:font-name-asian="Calibri"/>
    </style:style>
    <style:style style:name="T435" style:parent-style-name="Основнойтекст212ptИнтервал0pt" style:family="text">
      <style:text-properties style:font-name-asian="Calibri"/>
    </style:style>
    <style:style style:name="T436" style:parent-style-name="Основнойтекст212ptИнтервал0pt" style:family="text">
      <style:text-properties style:font-name-asian="Calibri"/>
    </style:style>
    <style:style style:name="T437" style:parent-style-name="Основнойтекст212ptИнтервал0pt" style:family="text">
      <style:text-properties style:font-name-asian="Calibri"/>
    </style:style>
    <style:style style:name="T438" style:parent-style-name="Основнойтекст212ptИнтервал0pt" style:family="text">
      <style:text-properties style:font-name-asian="Calibri"/>
    </style:style>
    <style:style style:name="T439" style:parent-style-name="Основнойтекст212ptИнтервал0pt" style:family="text">
      <style:text-properties style:font-name-asian="Calibri"/>
    </style:style>
    <style:style style:name="T440" style:parent-style-name="Основнойтекст212ptИнтервал0pt" style:family="text">
      <style:text-properties style:font-name-asian="Calibri"/>
    </style:style>
    <style:style style:name="T441" style:parent-style-name="Основнойтекст212ptИнтервал0pt" style:family="text">
      <style:text-properties style:font-name-asian="Calibri"/>
    </style:style>
    <style:style style:name="T442" style:parent-style-name="Основнойтекст212ptИнтервал0pt" style:family="text">
      <style:text-properties style:font-name-asian="Calibri"/>
    </style:style>
    <style:style style:name="T443" style:parent-style-name="Основнойтекст212ptИнтервал0pt" style:family="text">
      <style:text-properties style:font-name-asian="Calibri"/>
    </style:style>
    <style:style style:name="T444" style:parent-style-name="Основнойтекст212ptИнтервал0pt" style:family="text">
      <style:text-properties style:font-name-asian="Calibri"/>
    </style:style>
    <style:style style:name="T445" style:parent-style-name="Основнойтекст212ptИнтервал0pt" style:family="text">
      <style:text-properties style:font-name-asian="Calibri"/>
    </style:style>
    <style:style style:name="T446" style:parent-style-name="Основнойтекст212ptИнтервал0pt" style:family="text">
      <style:text-properties style:font-name-asian="Calibri"/>
    </style:style>
    <style:style style:name="P447" style:parent-style-name="Обычный" style:family="paragraph">
      <style:paragraph-properties fo:text-align="center"/>
    </style:style>
    <style:style style:name="T448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h text:style-name="P11" text:outline-level="3">МИНИСТЕРСТВО<text:s/><text:line-break/>СОЦИАЛЬНОГО РАЗВИТИЯ</text:h>
            <text:p text:style-name="P12">КИРОВСКОЙ ОБЛАСТИ</text:p>
            <text:p text:style-name="P13"/>
            <text:p text:style-name="P14">КИРОВСКОЕ ОБЛАСТНОЕ ГОСУДАРСТВЕННОЕ<text:s/>БЮДЖЕТНОЕ<text:s/>УЧРЕЖДЕНИЕ СОЦИАЛЬНОГО ОБСЛУЖИВАНИЯ «МУРЫГИНСКИЙ ДЕТСКИЙ<text:s/></text:p>
            <text:p text:style-name="P15">ДОМ – ИНТЕРНАТ «РОДНИК»</text:p>
            <text:p text:style-name="P16"/>
            <text:p text:style-name="P17">ул. Фестивальная, д. 29,<text:s/></text:p>
            <text:p text:style-name="P18">пгт.Мурыгино, Юрьянский район,<text:s/></text:p>
            <text:p text:style-name="P19">Кировская область, 613641<text:line-break/>тел./факс: (833 66) <text:s/>2 76 56<text:line-break/><text:span text:style-name="T20">E</text:span>-<text:span text:style-name="T21">mail</text:span>:<text:s/><text:span text:style-name="T22">mddi</text:span><text:span text:style-name="T23">@</text:span><text:span text:style-name="T24">mddi</text:span><text:span text:style-name="T25">.</text:span><text:span text:style-name="T26">kirov</text:span><text:span text:style-name="T27">.</text:span><text:span text:style-name="T28">ru</text:span>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Обычный"/>
          </table:table-cell>
          <table:table-cell table:style-name="TableCell30" table:number-rows-spanned="5">
            <text:p text:style-name="P31">Министру<text:s/>социального развития<text:s/>Кировской области</text:p>
            <text:p text:style-name="P32"/>
            <text:p text:style-name="P33">О.Ю. Шулятьевой</text:p>
            <text:p text:style-name="P34"/>
            <text:p text:style-name="P35">ул.<text:s/>Комсомольская, д. 10,</text:p>
            <text:p text:style-name="P36">г. Киров, 610001</text:p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08</text:span>.0<text:span text:style-name="T42">4</text:span>.20<text:span text:style-name="T43">2</text:span><text:span text:style-name="T44">2</text:span><text:s/></text:p>
          </table:table-cell>
          <table:covered-table-cell/>
          <table:table-cell table:style-name="TableCell45">
            <text:p text:style-name="P46">№</text:p>
          </table:table-cell>
          <table:table-cell table:style-name="TableCell47">
            <text:p text:style-name="P48">598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9">
          <table:table-cell table:style-name="TableCell50">
            <text:p text:style-name="P51">На №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4">
          <table:table-cell table:style-name="TableCell55" table:number-columns-spanned="4">
            <text:p text:style-name="Обычный"/>
          </table: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 table:number-columns-spanned="4">
            <text:p text:style-name="P58">О<text:s/>проведенной работе по противодействию коррупции за 1 квартал 2022<text:s/>года</text:p>
          </table:table-cell>
          <table:covered-table-cell/>
          <table:covered-table-cell/>
          <table:covered-table-cell/>
          <table:covered-table-cell>
            <text:p text:style-name="Абзац1безотступа"/>
          </table:covered-table-cell>
          <table:covered-table-cell>
            <text:p text:style-name="Абзац1безотступа"/>
          </table:covered-table-cell>
        </table:table-row>
      </table:table>
      <text:p text:style-name="P59"/>
      <text:p text:style-name="P60">Администрация Кировского областного государственного бюджетного учреждения социального обслуживания «Мурыгинский детский дом-интернат «Родник»<text:s/>(далее – учреждение)<text:s/>о<text:s/>проведенной работе по противодействию коррупции за 1 квартал 2022<text:s/>года<text:s/>сообщает следующее:</text:p>
      <text:p text:style-name="P61">За 1 квартал 2022<text:s/>года проведена следующая работа<text:s/>по противодействию коррупции в учреждении:</text:p>
      <text:p text:style-name="P62"><text:span text:style-name="T63">Приказом от<text:s/></text:span><text:span text:style-name="T64">10.01.2022 № 7</text:span><text:span text:style-name="T65"><text:s/>в соответствии с<text:s/></text:span><text:span text:style-name="T66">Федеральным<text:s/></text:span><text:span text:style-name="T67">законом от 25.12.2008 № 273-ФЗ</text:span><text:span text:style-name="T68"><text:s/>«О противодействии коррупции»</text:span><text:span text:style-name="T69"><text:s/>в целях повышения эффективности работы по противодействию коррупции в сфере<text:s/></text:span><text:span text:style-name="T70">социального обслуживания утвержден состав комиссии, действующий на основании Положения о комиссии по<text:s/></text:span><text:span text:style-name="T71">противодействию коррупции</text:span><text:span text:style-name="T72">.</text:span><text:span text:style-name="T73"><text:s/>В состав комиссии были включены сотрудники учреждения и представитель<text:s/></text:span><text:span text:style-name="T74">общественной организации – председатель районного общества инвалидов.<text:s/></text:span><text:span text:style-name="T75">Приказом от 11</text:span><text:span text:style-name="T76">.01.202</text:span><text:span text:style-name="T77">1</text:span><text:span text:style-name="T78"><text:s/>№<text:s/></text:span><text:span text:style-name="T79">2</text:span><text:span text:style-name="T80"><text:s/>утвержден План мероприятий по противодействию коррупции на<text:s/></text:span><text:span text:style-name="T81">2021-2023</text:span><text:span text:style-name="T82"><text:s/></text:span><text:span text:style-name="T83">г.</text:span><text:span text:style-name="T84">г.</text:span><text:span text:style-name="T85"><text:s/>(с изменениями, внесенными приказом от 29.12.2021 № 512).</text:span><text:span text:style-name="T86"><text:s/>Приказом<text:s/></text:span><text:span text:style-name="T87">от<text:s/></text:span><text:span text:style-name="T88">10.01.2022</text:span><text:span text:style-name="T89"><text:s/>№<text:s/></text:span><text:span text:style-name="T90">8</text:span><text:span text:style-name="T91"><text:s/>назначены ответственные лица за профилактику коррупционных и иных нарушений.</text:span></text:p>
      <text:p text:style-name="P92"><text:span text:style-name="T93">Актуализация информации н</text:span><text:span text:style-name="T94">а стендах и сайте</text:span><text:span text:style-name="T95">, разработка памяток<text:s/></text:span><text:span text:style-name="T96"><text:s/></text:span><text:span text:style-name="T97">производится своевременно.<text:s/></text:span><text:span text:style-name="T98">10.01</text:span><text:span text:style-name="T99">.202</text:span><text:span text:style-name="T100">2</text:span><text:span text:style-name="T101"><text:s/></text:span><text:span text:style-name="T102">проведено со</text:span><text:span text:style-name="T103">вещание<text:s/></text:span><text:span text:style-name="T104">по недопущению<text:s/></text:span><text:span text:style-name="T105">поведения сотрудников,</text:span><text:span text:style-name="T106"><text:s/></text:span><text:span text:style-name="T107">которое может восприниматься окружающими как обещание, или как предложение о даче взятки, или как согласие принять взятку, или как просьба о даче взятки</text:span><text:span text:style-name="T108">.</text:span><text:span text:style-name="T109"><text:s/></text:span><text:span text:style-name="T110">07</text:span><text:span text:style-name="T111">.02.202</text:span><text:span text:style-name="T112">2</text:span><text:span text:style-name="T113"><text:s/></text:span><text:span text:style-name="T114">проведено</text:span><text:span text:style-name="T115"><text:s/>собрание с коллективом по повышению правовой просвещенности у работников в сфере противодействия коррупции.</text:span></text:p>
      <text:soft-page-break/>
      <text:p text:style-name="P116">Уведомлений от работников Учреждения о возможном возникновении конфликта интересов за 1 квартал 2022<text:s/>не поступало и связи с отсутствием уведомлений, комиссией по противодействию коррупции и (или) урегулированию конфликта интересов не рассматривалось.<text:s/><text:s/><text:s/></text:p>
      <text:p text:style-name="P117">Информация об исполнении<text:s/>Плана мероприятий по противодействию коррупции за 1 квартал 2022<text:s/>года представлена<text:s/>в таблице (приложение к письму).</text:p>
      <text:p text:style-name="P118"/>
      <text:p text:style-name="P119"/>
      <text:p text:style-name="P120">Директор<text:s text:c="42"/><text:s text:c="29"/><text:s text:c="13"/>А.Н. Рычков<text:s text:c="19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Исполнитель<text:s/>Тиунова<text:s/>Наталья Александровна</text:p>
      <text:p text:style-name="Обычный"><text:s/>(83366) 2-77-81</text:p>
      <text:soft-page-break/>
      <text:p text:style-name="P121">Информация<text:s/>об<text:s/><text:s/>исполнении<text:s/>Плана мероприятий по противодействию коррупции<text:s/></text:p>
      <text:p text:style-name="P122">в КОГБУСО «Мурыгинский детский дом-интернат «Родник»<text:s/></text:p>
      <text:p text:style-name="P123"><text:span text:style-name="T124">за 1 квартал 20</text:span><text:span text:style-name="T125">2</text:span><text:span text:style-name="T126">2</text:span><text:span text:style-name="T127"><text:s/>года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№</text:span></text:p>
          </table:table-cell>
          <table:table-cell table:style-name="TableCell136">
            <text:p text:style-name="P137"><text:span text:style-name="T138">Наименование мероприятий</text:span></text:p>
          </table:table-cell>
          <table:table-cell table:style-name="TableCell139">
            <text:p text:style-name="P140">Информация о ходе реализации и<text:s/></text:p>
            <text:p text:style-name="P141">результатах исполнения<text:s/>мероприятий</text:p>
          </table:table-cell>
        </table:table-row>
        <table:table-row table:style-name="TableRow142">
          <table:table-cell table:style-name="TableCell143" table:number-columns-spanned="3">
            <text:list text:style-name="LFO39" text:continue-numbering="true">
              <text:list-item>
                <text:p text:style-name="P144"><text:span text:style-name="T145">Повышение эффективности работы по формированию у сотрудников отрицательного отношения к коррупции</text:span></text:p>
              </text:list-item>
            </text:list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<text:span text:style-name="T151">Проведение комплекса организационных и разъяснительных мероприятий по недопущению у</text:span><text:span text:style-name="T152"><text:s/></text:span><text:span text:style-name="T153">сотрудников учреждения поведения,</text:span><text:span text:style-name="FontStyle14"><text:s/></text:span><text:span text:style-name="T154">которое может восприниматься окружающими как обещание, или как предложение о да</text:span><text:span text:style-name="T155">ч</text:span><text:span text:style-name="T156">е взятки, или как согласие принять взятку, или как просьба о даче взятки</text:span><text:span text:style-name="T157">.</text:span></text:p>
          </table:table-cell>
          <table:table-cell table:style-name="TableCell158">
            <text:p text:style-name="P159">10.01.2022<text:span text:style-name="Style12"><text:s/>проведено<text:s/></text:span><text:span text:style-name="Основнойтекст212ptИнтервал0pt">совещание у директора у</text:span><text:span text:style-name="Основнойтекст212ptИнтервал0pt">чреждения по недопущению<text:s/></text:span><text:span text:style-name="T160">поведения сотрудников,</text:span><text:span text:style-name="FontStyle14"><text:s/></text:span><text:span text:style-name="T161">которое может восприниматься окружающими как обещание, или как предложение о да</text:span><text:span text:style-name="T162">ч</text:span><text:span text:style-name="T163">е взятки, или как согласие принять взятку, или как просьба о даче взятки</text:span><text:span text:style-name="Основнойтекст212ptИнтервал0pt">.</text:span></text:p>
          </table:table-cell>
        </table:table-row>
        <table:table-row table:style-name="TableRow164">
          <table:table-cell table:style-name="TableCell165">
            <text:p text:style-name="P166">1.2.</text:p>
          </table:table-cell>
          <table:table-cell table:style-name="TableCell167">
            <text:p text:style-name="P168"><text:span text:style-name="T169">Проведение работы по формированию у сотрудников негативного отношения к дарению подарков в связи с протокольными мероприятиями, служебными ко</text:span><text:span text:style-name="T170">­мандировками и другими официальными мероприятиями, участие в которых связано с исполнением служебных (должностных) обязанностей.</text:span></text:p>
          </table:table-cell>
          <table:table-cell table:style-name="TableCell171">
            <text:p text:style-name="P172"><text:span text:style-name="Основнойтекст212ptИнтервал0pt">07.02</text:span><text:span text:style-name="Основнойтекст212ptИнтервал0pt">.202</text:span><text:span text:style-name="Основнойтекст212ptИнтервал0pt">2</text:span><text:span text:style-name="Основнойтекст212ptИнтервал0pt"><text:s/>проведено</text:span><text:span text:style-name="Основнойтекст212ptИнтервал0pt"><text:s/>собрани</text:span><text:span text:style-name="Основнойтекст212ptИнтервал0pt">е</text:span><text:span text:style-name="Основнойтекст212ptИнтервал0pt"><text:s/></text:span><text:span text:style-name="Основнойтекст212ptИнтервал0pt">коллектива учреждения<text:s/></text:span><text:span text:style-name="Основнойтекст212ptИнтервал0pt">по повышению правовой просвещенности у работников в сфере противодействия коррупции</text:span><text:span text:style-name="Основнойтекст212ptИнтервал0pt">.</text:span></text:p>
          </table:table-cell>
        </table:table-row>
        <table:table-row table:style-name="TableRow173">
          <table:table-cell table:style-name="TableCell174">
            <text:p text:style-name="P175">1.3.</text:p>
          </table:table-cell>
          <table:table-cell table:style-name="TableCell176">
            <text:p text:style-name="P177"><text:span text:style-name="T178">Оказание методической помощи сотрудникам, по во</text:span><text:span text:style-name="T179">­просам реализации требований установленных нормативными правовыми ак</text:span><text:span text:style-name="T180">­тами в сфере противодействия коррупции.</text:span></text:p>
          </table:table-cell>
          <table:table-cell table:style-name="TableCell181">
            <text:p text:style-name="P182">За 1 квартал 2022<text:s/>года разработано<text:s/>1<text:s/>памятка<text:s/><text:span text:style-name="T183">для должностных лиц учреждения, ответственных за работу по про</text:span><text:span text:style-name="T184">­филактике коррупционных и иных правонарушений</text:span><text:span text:style-name="Основнойтекст212ptИнтервал0pt">.</text:span></text:p>
          </table:table-cell>
        </table:table-row>
        <table:table-row table:style-name="TableRow185">
          <table:table-cell table:style-name="TableCell186">
            <text:p text:style-name="P187">1.4.</text:p>
          </table:table-cell>
          <table:table-cell table:style-name="TableCell188">
            <text:p text:style-name="P189"><text:span text:style-name="T190">Опубликование на сайте, размещение на стендах учреждения материа</text:span><text:span text:style-name="T191">­лов, которые раскрывают содержание принимаемых мер по профилактике коррупционных правонарушений</text:span></text:p>
          </table:table-cell>
          <table:table-cell table:style-name="TableCell192">
            <text:p text:style-name="P193"><text:span text:style-name="T194">Опубликование на сайте</text:span><text:s/><text:a xlink:href="https://mddinternat.ucoz.ru/index/o_protivodejstvii_korrupcii/0-20" office:target-frame-name="_top" xlink:show="replace"><text:span text:style-name="T195">https://mddinternat.ucoz.ru/index/o_protivodejstvii_korrupcii/0-20</text:span></text:a><text:span text:style-name="T196"><text:s/></text:span><text:span text:style-name="T197">локальных нормативных актов учреждения</text:span><text:span text:style-name="T198">, размещение на стендах учреждения материа</text:span><text:span text:style-name="T199">­лов, которые раскрывают содержание принимаемых мер по профилактике коррупционных правонарушений</text:span><text:span text:style-name="Основнойтекст212ptИнтервал0pt"><text:s/>производится с регулярность</text:span><text:span text:style-name="Основнойтекст212ptИнтервал0pt">ю</text:span><text:span text:style-name="Основнойтекст212ptИнтервал0pt"><text:s/></text:span><text:span text:style-name="Основнойтекст212ptИнтервал0pt">1 раз <text:s/>в квартал.</text:span></text:p>
          </table:table-cell>
        </table:table-row>
        <table:table-row table:style-name="TableRow200">
          <table:table-cell table:style-name="TableCell201" table:number-columns-spanned="3">
            <text:list text:style-name="LFO39" text:continue-numbering="true">
              <text:list-item>
                <text:p text:style-name="P202"><text:span text:style-name="T203">Обеспечение контроля за выполнением сотрудниками учреждения требований установленных нормативными правовыми ак</text:span><text:span text:style-name="T204">­тами в сфере противодействия коррупции</text:span></text:p>
              </text:list-item>
            </text:list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<text:span text:style-name="T210">Обеспечение исполнения сотрудниками учреждения нормативных правовых актов Российской Федерации и Кировской области, направленных на совершенствование организационных основ противодействия коррупции.</text:span></text:p>
          </table:table-cell>
          <table:table-cell table:style-name="TableCell211">
            <text:p text:style-name="P212"><text:span text:style-name="FontStyle13">Проведена работа по подготовке локальных актов<text:s/></text:span><text:span text:style-name="FontStyle13">учреждения<text:s/></text:span><text:span text:style-name="FontStyle13">направленных на<text:s/></text:span><text:span text:style-name="T213">повышение эффективности работы по противодействию коррупции (назначены ответственные<text:s/></text:span><text:span text:style-name="T214">лица за профилактику коррупционных и иных нарушений)</text:span><text:span text:style-name="T215">.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<text:span text:style-name="T221">Организация проведения технических учеб сотрудников, ответственных за работу по про</text:span><text:span text:style-name="T222">­филактике коррупционных и иных правонарушений<text:s/></text:span></text:p>
          </table:table-cell>
          <table:table-cell table:style-name="TableCell223">
            <text:p text:style-name="P224">10.01.2022<text:s/>проведена техническая учеба в целях<text:s/><text:span text:style-name="Основнойтекст212ptИнтервал0pt">повышения уровня подготовки<text:s/></text:span><text:span text:style-name="T225">сотрудников, ответственных за<text:s/></text:span><text:span text:style-name="Основнойтекст212ptИнтервал0pt">работу по про</text:span><text:span text:style-name="Основнойтекст212ptИнтервал0pt">­филактике коррупционных и иных правонарушений.</text:span></text:p>
          </table:table-cell>
        </table:table-row>
        <table:table-row table:style-name="TableRow226">
          <table:table-cell table:style-name="TableCell227">
            <text:p text:style-name="P228">2.3.<text:s/></text:p>
          </table:table-cell>
          <table:table-cell table:style-name="TableCell229">
            <text:p text:style-name="P230"><text:span text:style-name="T231">Проведение анализа соблюдения сотрудниками учреждения запретов, ограничений и требований, установленных в целях противодействия кор</text:span><text:span text:style-name="T232">­рупции, а именно: получения подарков, разглашение служебных сведений конфиденциального характера, использование в неслужебных целях информацию и средства, предназначенные только для служебной деятельности, обязанности уведом</text:span><text:span text:style-name="T233">­лять об обращениях в целях склонения к совершению кор</text:span><text:span text:style-name="T234">­рупционных правонарушений.</text:span></text:p>
          </table:table-cell>
          <table:table-cell table:style-name="TableCell235">
            <text:p text:style-name="P236"><text:span text:style-name="Основнойтекст212ptИнтервал0pt">За 1 квартал 202</text:span><text:span text:style-name="Основнойтекст212ptИнтервал0pt">2</text:span><text:span text:style-name="Основнойтекст212ptИнтервал0pt"><text:s/>года<text:s/></text:span><text:span text:style-name="Основнойтекст212ptИнтервал0pt">проведен анализ<text:s/></text:span><text:span text:style-name="T237">соблюдения сотрудниками учреждения запретов, ограничений и требований, установленных в целях противодействия кор</text:span><text:span text:style-name="T238">­рупции</text:span><text:span text:style-name="T239"><text:s/>(от 31.03.202</text:span><text:span text:style-name="T240">2</text:span><text:span text:style-name="T241">)</text:span><text:span text:style-name="T242">.</text:span></text:p>
          </table:table-cell>
        </table:table-row>
        <text:soft-page-break/>
        <table:table-row table:style-name="TableRow243">
          <table:table-cell table:style-name="TableCell244">
            <text:p text:style-name="P245">2.4.</text:p>
          </table:table-cell>
          <table:table-cell table:style-name="TableCell246">
            <text:p text:style-name="P247"><text:span text:style-name="T248">Осуществление в соответствии с нормативными правовыми Российской Федерации провер</text:span><text:span text:style-name="T249">­ки по каждому случаю несоблюдения сотрудниками учреждения<text:s/></text:span><text:span text:style-name="T250">требований и</text:span><text:span text:style-name="T251"><text:s/>неисполнения ими обязанностей, установленных в целях противодействия коррупции, в том числе: получения подарков и порядка сдачи подарков, и применение соответствующих мер ответственности.</text:span></text:p>
          </table:table-cell>
          <table:table-cell table:style-name="TableCell252">
            <text:p text:style-name="P253"><text:span text:style-name="Основнойтекст212ptИнтервал0pt">За 1 квартал 202</text:span><text:span text:style-name="Основнойтекст212ptИнтервал0pt">2</text:span><text:span text:style-name="Основнойтекст212ptИнтервал0pt"><text:s/>года не зафиксировано не одного случая<text:s/></text:span><text:span text:style-name="T254">несоблюдения сотрудниками учреждения<text:s/></text:span><text:span text:style-name="T255">требований и</text:span><text:span text:style-name="T256"><text:s/>неисполнения ими обязанностей, установленных в целях противодействия коррупции, в том числе: получения подарков и порядка сдачи подарков.<text:s/></text:span></text:p>
          </table:table-cell>
        </table:table-row>
        <table:table-row table:style-name="TableRow257">
          <table:table-cell table:style-name="TableCell258">
            <text:p text:style-name="P259">2.5.</text:p>
          </table:table-cell>
          <table:table-cell table:style-name="TableCell260">
            <text:p text:style-name="P261"><text:span text:style-name="T262">Обеспечение выполнения требований законодательства о предотвращении и урегулировании конфликта интересов сотрудниками учреждения</text:span></text:p>
          </table:table-cell>
          <table:table-cell table:style-name="TableCell263">
            <text:p text:style-name="P264"><text:span text:style-name="Основнойтекст212ptИнтервал0pt">07</text:span><text:span text:style-name="Основнойтекст212ptИнтервал0pt">.02.202</text:span><text:span text:style-name="Основнойтекст212ptИнтервал0pt">2</text:span><text:span text:style-name="Основнойтекст212ptИнтервал0pt"><text:s/>проведено собрание коллектива</text:span><text:span text:style-name="Основнойтекст212ptИнтервал0pt"><text:s/>по повышению правовой просвещенности у работников по<text:s/></text:span><text:span text:style-name="T265">выполнению требований законодательства о предотвращении и урегулировании конфликта интересов</text:span><text:span text:style-name="Основнойтекст212ptИнтервал0pt">.</text:span></text:p>
          </table:table-cell>
        </table:table-row>
        <table:table-row table:style-name="TableRow266">
          <table:table-cell table:style-name="TableCell267">
            <text:p text:style-name="P268">2.6.<text:s/></text:p>
          </table:table-cell>
          <table:table-cell table:style-name="TableCell269">
            <text:p text:style-name="P270"><text:span text:style-name="T271">Проведение работы по выявлению случаев несоблюдения<text:s/></text:span><text:span text:style-name="T272">сотрудниками учреждения</text:span><text:span text:style-name="T273"><text:s/>требований о предотвращении или об урегулировании конфликта интере</text:span><text:span text:style-name="T274">­сов. Применение к лицам, нарушившим эти требования, мер юридической ответственности, предусмот</text:span><text:span text:style-name="T275">­ренных</text:span><text:span text:style-name="T276"><text:s/>законодательством Российской Федерации</text:span></text:p>
          </table:table-cell>
          <table:table-cell table:style-name="TableCell277">
            <text:p text:style-name="P278"><text:span text:style-name="Основнойтекст212ptИнтервал0pt">За 1 квартал 202</text:span><text:span text:style-name="Основнойтекст212ptИнтервал0pt">2</text:span><text:span text:style-name="Основнойтекст212ptИнтервал0pt"><text:s/>года</text:span><text:span text:style-name="Style12"><text:s/></text:span><text:span text:style-name="Основнойтекст212ptИнтервал0pt">проведен анализ соблюдения работниками учреждения<text:s/></text:span><text:span text:style-name="T279">требований о предотвращении или об урегулировании конфликта интере</text:span><text:span text:style-name="T280">­сов</text:span><text:span text:style-name="T281"><text:s/>(от 31.03.202</text:span><text:span text:style-name="T282">2</text:span><text:span text:style-name="T283">)</text:span><text:span text:style-name="T284">.</text:span><text:span text:style-name="T285"><text:s/>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>2.7.</text:p>
          </table:table-cell>
          <table:table-cell table:style-name="TableCell290">
            <text:p text:style-name="P291"><text:span text:style-name="T292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</text:span><text:span text:style-name="T293">­бований, установленных в целях противодействия корруп</text:span><text:span text:style-name="T294">­ции, в том числе мер по предотвращению и (или) урегулированию конфликта интересов</text:span></text:p>
          </table:table-cell>
          <table:table-cell table:style-name="TableCell295">
            <text:p text:style-name="P296">07.02.2022<text:s/>с сотрудниками была проведена <text:s/>беседа <text:s/>п<text:span text:style-name="T297">о соблюдению запретов, ограничений и тре</text:span><text:span text:style-name="T298">­бований, установленных в целях противодействия корруп</text:span><text:span text:style-name="T299">­ции, а также предотвращении или об урегулировании конфликта интере</text:span><text:span text:style-name="T300">­сов в целях<text:s/></text:span><text:span text:style-name="Основнойтекст212ptИнтервал0pt">повышения эффективности работы<text:s/></text:span><text:span text:style-name="Основнойтекст212ptИнтервал0pt">по противодействию коррупции в у</text:span><text:span text:style-name="Основнойтекст212ptИнтервал0pt">чреждении.</text:span></text:p>
          </table:table-cell>
        </table:table-row>
        <table:table-row table:style-name="TableRow301">
          <table:table-cell table:style-name="TableCell302">
            <text:p text:style-name="P303">2.8.</text:p>
          </table:table-cell>
          <table:table-cell table:style-name="TableCell304">
            <text:p text:style-name="P305"><text:span text:style-name="T306">Организации работы комиссии учреждения по соблюдению требова</text:span><text:span text:style-name="T307">­ний к служебному поведению сотрудников и урегулированию конфликта интересов, в т.ч. проведение заседаний комиссии по коорди</text:span><text:span text:style-name="T308">­нации работы по противодействию коррупции в учреждении, обеспе</text:span><text:span text:style-name="T309">­чение участия в работе комиссии представителей профсоюзной организации учреждения.</text:span></text:p>
          </table:table-cell>
          <table:table-cell table:style-name="TableCell310">
            <text:p text:style-name="P311">Приказом<text:s/>директора учреждения №<text:s/>7<text:s/>от<text:s/>10.01.2022<text:s/>утвержден состав комиссии по противодействию коррупции (далее – комиссия). Комиссия осуществляет свои полномочия в соответствии с Положением<text:s/>о комиссии по противодействию коррупции, утвержденное приказом<text:s/>директора учреждения №6<text:s/>от<text:s/>10.01.2022.</text:p>
            <text:p text:style-name="P312">Заседание комиссии запланировано на июнь 2022<text:s/>года.</text:p>
          </table:table-cell>
        </table:table-row>
        <table:table-row table:style-name="TableRow313">
          <table:table-cell table:style-name="TableCell314">
            <text:p text:style-name="P315">2.9.</text:p>
          </table:table-cell>
          <table:table-cell table:style-name="TableCell316">
            <text:p text:style-name="P317"><text:span text:style-name="T318">Проведение анализа работы по предуп</text:span><text:span text:style-name="T319">реждению коррупции в учреждении по</text:span><text:span text:style-name="T320">­средством анализа жалоб и обращений граждан и организа</text:span><text:span text:style-name="T321">­ций, своевременное их рассмотрение и принятие мер по указан</text:span><text:span text:style-name="T322">­ным фактам</text:span></text:p>
          </table:table-cell>
          <table:table-cell table:style-name="TableCell323">
            <text:p text:style-name="P324"><text:span text:style-name="Основнойтекст212ptИнтервал0pt">За 1 квартал 202</text:span><text:span text:style-name="Основнойтекст212ptИнтервал0pt">2</text:span><text:span text:style-name="Основнойтекст212ptИнтервал0pt"><text:s/>года</text:span><text:span text:style-name="Style12"><text:s/></text:span><text:span text:style-name="Основнойтекст212ptИнтервал0pt">проведен анализ<text:s/></text:span><text:span text:style-name="T325">работы по предуп</text:span><text:span text:style-name="T326">реждению коррупции в учреждении по</text:span><text:span text:style-name="T327">­средством анализа жалоб и обращений граждан и организа</text:span><text:span text:style-name="T328">­ций, своевременное их рассмотрение и принятие мер по указан</text:span><text:span text:style-name="T329">­ным фактам</text:span><text:span text:style-name="Основнойтекст212ptИнтервал0pt"><text:s/>(от 31.03.202</text:span><text:span text:style-name="Основнойтекст212ptИнтервал0pt">2</text:span><text:span text:style-name="Основнойтекст212ptИнтервал0pt">).</text:span></text:p>
          </table:table-cell>
        </table:table-row>
        <table:table-row table:style-name="TableRow330">
          <table:table-cell table:style-name="TableCell331" table:number-columns-spanned="3">
            <text:list text:style-name="LFO39" text:continue-numbering="true">
              <text:list-item>
                <text:p text:style-name="P332"><text:span text:style-name="T333">Осуществление комплекса организационных, разъяснитель</text:span><text:span text:style-name="T334">­ных и иных мер по соблюдению сотрудниками учреждения требований, установленных в целях противодействия коррупции</text:span></text:p>
              </text:list-item>
            </text:list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3.1.</text:p>
          </table:table-cell>
          <table:table-cell table:style-name="TableCell338">
            <text:p text:style-name="P339"><text:span text:style-name="T340">Организация и обеспечение работы по рассмотрению уве</text:span><text:span text:style-name="T341">­домлений представителя нанимателя о фактах обращения в целях склонения сотрудников учреждения к совершению коррупционных <text:s/>правонарушений, уведомлений о возникшем конфликте интересов или возможности его возникновения</text:span></text:p>
          </table:table-cell>
          <table:table-cell table:style-name="TableCell342">
            <text:p text:style-name="P343"><text:span text:style-name="T344">В связи с<text:s/></text:span><text:span text:style-name="T345">отсутствием поступлений за 1 квартал 202</text:span><text:span text:style-name="T346">2</text:span><text:span text:style-name="T347"><text:s/>года<text:s/></text:span><text:span text:style-name="T348">уве</text:span><text:span text:style-name="T349">­домлений о фактах обращения в целях склонения сотрудников учреждения к совершению коррупционных <text:s/>правонарушений</text:span><text:span text:style-name="T350"><text:s/>и<text:s/></text:span><text:span text:style-name="T351"><text:s/>о возникшем конфликте интересов или возможности его возникновения</text:span><text:span text:style-name="T352"><text:s/>и</text:span><text:span text:style-name="T353">нформирование сотрудников учреждения о деятельности комиссии по противодействию коррупции не производилось.</text:span></text:p>
          </table:table-cell>
        </table:table-row>
        <table:table-row table:style-name="TableRow354">
          <table:table-cell table:style-name="TableCell355">
            <text:p text:style-name="P356">3.2.</text:p>
          </table:table-cell>
          <table:table-cell table:style-name="TableCell357">
            <text:p text:style-name="P358"><text:span text:style-name="Основнойтекст212ptИнтервал0pt">Актуализация памяток, буклетов, методических рекомендаций и т.д. об<text:s/></text:span><text:soft-page-break/><text:span text:style-name="Основнойтекст212ptИнтервал0pt">ограничениях, запретах, требова</text:span><text:span text:style-name="Основнойтекст212ptИнтервал0pt">­ниях к служебному поведению и предупреждении корруп</text:span><text:span text:style-name="Основнойтекст212ptИнтервал0pt">­ционных правонарушений</text:span></text:p>
          </table:table-cell>
          <table:table-cell table:style-name="TableCell359">
            <text:p text:style-name="P360"><text:span text:style-name="T361">На сайте<text:s/></text:span><text:span text:style-name="T362">в разделе «о противодействии коррупции»<text:s/></text:span><text:span text:style-name="T363">и на стендах<text:s/></text:span><text:soft-page-break/><text:span text:style-name="T364">учреждения<text:s/></text:span><text:span text:style-name="T365">за 1 квартал 202</text:span><text:span text:style-name="T366">2</text:span><text:span text:style-name="T367"><text:s/>года<text:s/></text:span><text:span text:style-name="T368">размещено<text:s/></text:span><text:span text:style-name="T369">для обеспечения информационной открытости в сфере противодействия коррупции</text:span><text:span text:style-name="T370">:<text:s/></text:span><text:span text:style-name="T371"><text:s/></text:span><text:span text:style-name="T372">1 памятка</text:span><text:span text:style-name="T373">.</text:span></text:p>
          </table:table-cell>
        </table:table-row>
        <text:soft-page-break/>
        <table:table-row table:style-name="TableRow374">
          <table:table-cell table:style-name="TableCell375">
            <text:p text:style-name="P376">3.3.</text:p>
          </table:table-cell>
          <table:table-cell table:style-name="TableCell377">
            <text:p text:style-name="P378"><text:span text:style-name="Основнойтекст212ptИнтервал0pt">Проведение мероприятий, направленных на информирова</text:span><text:span text:style-name="Основнойтекст212ptИнтервал0pt">­ние сотрудников учреждения о необходимости со</text:span><text:span text:style-name="Основнойтекст212ptИнтервал0pt">­блюдения запретов, ограничений и требований, установлен</text:span><text:span text:style-name="Основнойтекст212ptИнтервал0pt">­ных в целях противодействия коррупции, с привлечением представителей прокуратуры, правоохранительных органов, уставной задачей которых является участие в про</text:span><text:span text:style-name="Основнойтекст212ptИнтервал0pt">­тиводействии коррупции</text:span></text:p>
          </table:table-cell>
          <table:table-cell table:style-name="TableCell379">
            <text:p text:style-name="P380"><text:span text:style-name="T381">Информирование сотрудник</text:span><text:span text:style-name="T382">ов</text:span><text:span text:style-name="Основнойтекст212ptИнтервал0pt"><text:s/>о необходимости со</text:span><text:span text:style-name="Основнойтекст212ptИнтервал0pt">­блюдения запретов, ограничений и требований, установлен</text:span><text:span text:style-name="Основнойтекст212ptИнтервал0pt">­ных в целях противодействия коррупции</text:span><text:span text:style-name="T383">, путем проведения видеоконференцсвязи<text:s/></text:span><text:span text:style-name="T384">с представителями прокуратуры<text:s/></text:span><text:span text:style-name="T385">и правоохранительными органами<text:s/></text:span><text:span text:style-name="T386">запланирова</text:span><text:span text:style-name="T387">но на 3</text:span><text:span text:style-name="T388"><text:s/>квартал 202</text:span><text:span text:style-name="T389">2</text:span><text:span text:style-name="T390"><text:s/>года</text:span><text:span text:style-name="T391">.</text:span></text:p>
          </table:table-cell>
        </table:table-row>
        <table:table-row table:style-name="TableRow392">
          <table:table-cell table:style-name="TableCell393">
            <text:p text:style-name="P394">3.4.</text:p>
          </table:table-cell>
          <table:table-cell table:style-name="TableCell395">
            <text:p text:style-name="P396"><text:span text:style-name="Основнойтекст212ptИнтервал0pt">Ознакомление граждан, принимаемых на работу, с памяткой, содержащей положения законодательства Российской Федерации о противодействии коррупции</text:span><text:span text:style-name="Основнойтекст212ptИнтервал0pt">.</text:span></text:p>
          </table:table-cell>
          <table:table-cell table:style-name="TableCell397">
            <text:p text:style-name="P398"><text:span text:style-name="T399">Ознакомление в день приема на работу<text:s/></text:span><text:span text:style-name="T400">производится специалистом по персоналу<text:s/></text:span><text:span text:style-name="T401">с памяткой, содержащей положения законодательства Российской Федерации о противодействии коррупции</text:span><text:span text:style-name="T402">.</text:span></text:p>
          </table:table-cell>
        </table:table-row>
        <table:table-row table:style-name="TableRow403">
          <table:table-cell table:style-name="TableCell404">
            <text:p text:style-name="P405">3.5.</text:p>
          </table:table-cell>
          <table:table-cell table:style-name="TableCell406">
            <text:p text:style-name="P407"><text:span text:style-name="Основнойтекст212ptИнтервал0pt">Ознакомление<text:s/></text:span><text:span text:style-name="Основнойтекст212ptИнтервал0pt">сотрудников учреждения</text:span><text:span text:style-name="Основнойтекст212ptИнтервал0pt"><text:s/>с принимаемыми нормативными правовыми актами в сфере противодействия коррупции путем<text:s/></text:span><text:span text:style-name="Основнойтекст212ptИнтервал0pt">ознакомления с приказами, проведения собраний, совещаний.</text:span></text:p>
          </table:table-cell>
          <table:table-cell table:style-name="TableCell408">
            <text:p text:style-name="P409"><text:span text:style-name="T410">Специалистом по персоналу своевременно производится ознакомление сотрудников учреждения с принимаемыми приказами под роспись<text:s/></text:span><text:span text:style-name="T411">в сфере противодействия коррупции</text:span><text:span text:style-name="T412">.</text:span></text:p>
            <text:p text:style-name="P413"><text:span text:style-name="Основнойтекст212ptИнтервал0pt">07</text:span><text:span text:style-name="Основнойтекст212ptИнтервал0pt">.02.2021 проведено</text:span><text:span text:style-name="Основнойтекст212ptИнтервал0pt"><text:s/>собрани</text:span><text:span text:style-name="Основнойтекст212ptИнтервал0pt">е коллектива</text:span><text:span text:style-name="Основнойтекст212ptИнтервал0pt"><text:s/></text:span><text:span text:style-name="Основнойтекст212ptИнтервал0pt">с</text:span><text:span text:style-name="Основнойтекст212ptИнтервал0pt"><text:s/>целях ознакомления работников<text:s/></text:span><text:span text:style-name="T414">с принимаемыми нормативными правовыми актами в сфере противодействия коррупции</text:span><text:span text:style-name="Основнойтекст212ptИнтервал0pt">.</text:span><text:span text:style-name="Основнойтекст212ptИнтервал0pt"><text:s/></text:span></text:p>
          </table:table-cell>
        </table:table-row>
        <table:table-row table:style-name="TableRow415">
          <table:table-cell table:style-name="TableCell416">
            <text:p text:style-name="P417">3.6.</text:p>
          </table:table-cell>
          <table:table-cell table:style-name="TableCell418">
            <text:p text:style-name="P419">Размещение на<text:s/>сайте<text:s/><text:span text:style-name="T420">учреждения</text:span><text:s/>в информационно-телекоммуникационной сети Интернет и на стендах информации об антикоррупционной <text:s/>деятельности, ведение специализированного раздела о противодействии коррупции.<text:s/></text:p>
          </table:table-cell>
          <table:table-cell table:style-name="TableCell421">
            <text:p text:style-name="P422"><text:span text:style-name="T423">Для обеспечения информационной открытости в сфере противодействия коррупции н</text:span><text:span text:style-name="T424">а сайте в разделе «о противодействии коррупции»<text:s/></text:span><text:span text:style-name="T425">и на стендах<text:s/></text:span><text:span text:style-name="T426">за 1 квартал 202</text:span><text:span text:style-name="T427">2</text:span><text:span text:style-name="T428"><text:s/>года размещена следующая информация: приказы по противодействию коррупции</text:span><text:span text:style-name="T429">,</text:span><text:span text:style-name="T430"><text:s/>принятые в 1 квартале</text:span><text:span text:style-name="T431"><text:s/>202</text:span><text:span text:style-name="T432">2</text:span><text:span text:style-name="T433"><text:s/>год</text:span><text:span text:style-name="T434">а;<text:s/></text:span><text:span text:style-name="T435">анализ работы за 1 квартал 202</text:span><text:span text:style-name="T436">2</text:span><text:span text:style-name="T437"><text:s/>года в соответствии с пунктами Плана мероприятий по против</text:span><text:span text:style-name="T438">одействию коррупции на 202</text:span><text:span text:style-name="T439">1 - 2023</text:span><text:span text:style-name="T440"><text:s/>год</text:span><text:span text:style-name="T441">а</text:span><text:span text:style-name="T442">;<text:s/></text:span><text:span text:style-name="T443">1</text:span><text:span text:style-name="T444"><text:s/>памятк</text:span><text:span text:style-name="T445">а</text:span><text:span text:style-name="T446">.</text:span></text:p>
          </table:table-cell>
        </table:table-row>
      </table:table>
      <text:p text:style-name="P447"><text:span text:style-name="T448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ranklin Gothic Medium" svg:font-family="Franklin Gothic Medium" style:font-family-generic="swiss" style:font-pitch="variable" svg:panose-1="2 11 6 3 2 1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9pt" style:font-size-asian="9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.625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625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line-height="150%" fo:text-indent="0.625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75in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yle5" style:display-name="Style5" style:family="paragraph" style:parent-style-name="Обычный">
      <style:paragraph-properties fo:widows="0" fo:orphans="0" style:text-autospace="none" fo:text-align="justify" fo:line-height="0.193in"/>
      <style:text-properties fo:hyphenate="false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9" style:display-name="Style9" style:family="paragraph" style:parent-style-name="Обычный">
      <style:paragraph-properties fo:widows="0" fo:orphans="0" style:text-autospace="none"/>
      <style:text-properties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center" fo:line-height="0.1902in"/>
      <style:text-properties fo:hyphenate="false"/>
    </style:style>
    <style:style style:name="Style11" style:display-name="Style11" style:family="paragraph" style:parent-style-name="Обычный">
      <style:paragraph-properties fo:widows="0" fo:orphans="0" style:text-autospace="none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hyphenate="false"/>
    </style:style>
    <style:style style:name="Style12" style:display-name="Style12" style:family="paragraph" style:parent-style-name="Обычный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fo:hyphenate="false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 fo:text-indent="-0.1902in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Крат.сод.полож." style:display-name="Крат.сод. полож." style:family="paragraph" style:parent-style-name="Обычный">
      <style:paragraph-properties fo:keep-with-next="always" fo:keep-together="always" fo:text-align="center"/>
      <style:text-properties fo:font-weight="bold" style:font-weight-asian="bold" fo:font-size="16pt" style:font-size-asian="16pt" style:font-size-complex="10pt" fo:hyphenate="false"/>
    </style:style>
    <style:style style:name="Бланк_адрес" style:display-name="Бланк_адрес" style:family="paragraph" style:parent-style-name="Обычный">
      <style:paragraph-properties fo:text-align="center" fo:line-height="0.125in"/>
      <style:text-properties fo:color="#000000" fo:font-size="9pt" style:font-size-asian="9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4pt" style:font-size-asian="14pt" fo:hyphenate="false"/>
    </style:style>
    <style:style style:name="Абзац1cотступом" style:display-name="Абзац1 c отступом" style:family="paragraph" style:parent-style-name="Обычный">
      <style:paragraph-properties fo:text-align="justify" fo:margin-bottom="0.0416in" fo:line-height="0.25in" fo:text-indent="0.4923in"/>
      <style:text-properties fo:font-size="14pt" style:font-size-asian="14pt" style:font-size-complex="10pt" fo:hyphenate="false"/>
    </style:style>
    <style:style style:name="Абзац1безотступа" style:display-name="Абзац1 без отступа" style:family="paragraph" style:parent-style-name="Абзац1cотступом">
      <style:paragraph-properties fo:text-indent="0in"/>
      <style:text-properties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complex="Courier New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НазваниеЗнак1" style:display-name="Название Знак1" style:family="text">
      <style:text-properties fo:font-weight="bold" style:font-weight-asian="bold" style:font-weight-complex="bold" fo:font-size="12pt" style:font-size-asian="12pt" style:font-size-complex="12pt"/>
    </style:style>
    <style:style style:name="Основнойтекст212ptИнтервал0pt" style:display-name="Основной текст (2) + 12 pt;Интервал 0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69in" style:text-scale="100%" style:text-position="0% 100%" fo:font-size="12pt" style:font-size-asian="12pt" style:font-size-complex="12pt" style:text-underline-type="none" fo:language="ru" fo:country="RU" style:language-asian="ru" style:country-asian="RU" style:language-complex="ru" style:country-complex="RU"/>
    </style:style>
    <style:style style:name="FontStyle14" style:display-name="Font Style14" style:family="text" style:parent-style-name="Основнойшрифтабзаца">
      <style:text-properties style:font-name="Franklin Gothic Medium" style:font-name-complex="Franklin Gothic Medium" fo:letter-spacing="0.0208in" fo:font-size="5pt" style:font-size-asian="5pt" style:font-size-complex="5pt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1868in"/>
      <style:text-properties fo:hyphenate="false"/>
    </style:style>
    <style:style style:name="Основнойтекст2_" style:display-name="Основной текст (2)_" style:family="text" style:parent-style-name="Основнойшрифтабзаца">
      <style:text-properties fo:font-size="17pt" style:font-size-asian="17pt" style:font-size-complex="17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line-height-at-least="0in" fo:background-color="#FFFFFF"/>
      <style:text-properties fo:font-size="17pt" style:font-size-asian="17pt" style:font-size-complex="1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9LVL1" style:family="text">
      <style:text-properties style:font-name-asian="Calibri" fo:color="#000000" fo:font-size="12pt" style:font-size-asian="12pt"/>
    </style:style>
    <style:style style:name="WW_CharLFO39LVL2" style:family="text">
      <style:text-properties fo:font-size="12pt" style:font-size-asian="12pt" style:font-size-complex="12pt"/>
    </style:style>
    <style:style style:name="WW_CharLFO4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1." style:num-suffix="." style:num-format="1" text:start-value="10">
        <style:list-level-properties text:min-label-width="0.3604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1">
        <style:list-level-properties text:space-before="0.4923in" text:min-label-width="0.7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486in" text:min-label-width="0.25in"/>
      </text:list-level-style-number>
      <text:list-level-style-number text:level="2" style:num-suffix="." style:num-format="a" style:num-letter-sync="true">
        <style:list-level-properties text:space-before="0.9486in" text:min-label-width="0.25in"/>
      </text:list-level-style-number>
      <text:list-level-style-number text:level="3" style:num-suffix="." style:num-format="i">
        <style:list-level-properties fo:text-align="end" text:space-before="1.5736in" text:min-label-width="0.125in"/>
      </text:list-level-style-number>
      <text:list-level-style-number text:level="4" style:num-suffix="." style:num-format="1">
        <style:list-level-properties text:space-before="1.9486in" text:min-label-width="0.25in"/>
      </text:list-level-style-number>
      <text:list-level-style-number text:level="5" style:num-suffix="." style:num-format="a" style:num-letter-sync="true">
        <style:list-level-properties text:space-before="2.4486in" text:min-label-width="0.25in"/>
      </text:list-level-style-number>
      <text:list-level-style-number text:level="6" style:num-suffix="." style:num-format="i">
        <style:list-level-properties fo:text-align="end" text:space-before="3.0736in" text:min-label-width="0.125in"/>
      </text:list-level-style-number>
      <text:list-level-style-number text:level="7" style:num-suffix="." style:num-format="1">
        <style:list-level-properties text:space-before="3.4486in" text:min-label-width="0.25in"/>
      </text:list-level-style-number>
      <text:list-level-style-number text:level="8" style:num-suffix="." style:num-format="a" style:num-letter-sync="true">
        <style:list-level-properties text:space-before="3.9486in" text:min-label-width="0.25in"/>
      </text:list-level-style-number>
      <text:list-level-style-number text:level="9" style:num-suffix="." style:num-format="i">
        <style:list-level-properties fo:text-align="end" text:space-before="4.573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486in" text:min-label-width="0.25in"/>
      </text:list-level-style-number>
      <text:list-level-style-number text:level="2" style:num-suffix="." style:num-format="a" style:num-letter-sync="true">
        <style:list-level-properties text:space-before="0.9486in" text:min-label-width="0.25in"/>
      </text:list-level-style-number>
      <text:list-level-style-number text:level="3" style:num-suffix="." style:num-format="i">
        <style:list-level-properties fo:text-align="end" text:space-before="1.5736in" text:min-label-width="0.125in"/>
      </text:list-level-style-number>
      <text:list-level-style-number text:level="4" style:num-suffix="." style:num-format="1">
        <style:list-level-properties text:space-before="1.9486in" text:min-label-width="0.25in"/>
      </text:list-level-style-number>
      <text:list-level-style-number text:level="5" style:num-suffix="." style:num-format="a" style:num-letter-sync="true">
        <style:list-level-properties text:space-before="2.4486in" text:min-label-width="0.25in"/>
      </text:list-level-style-number>
      <text:list-level-style-number text:level="6" style:num-suffix="." style:num-format="i">
        <style:list-level-properties fo:text-align="end" text:space-before="3.0736in" text:min-label-width="0.125in"/>
      </text:list-level-style-number>
      <text:list-level-style-number text:level="7" style:num-suffix="." style:num-format="1">
        <style:list-level-properties text:space-before="3.4486in" text:min-label-width="0.25in"/>
      </text:list-level-style-number>
      <text:list-level-style-number text:level="8" style:num-suffix="." style:num-format="a" style:num-letter-sync="true">
        <style:list-level-properties text:space-before="3.9486in" text:min-label-width="0.25in"/>
      </text:list-level-style-number>
      <text:list-level-style-number text:level="9" style:num-suffix="." style:num-format="i">
        <style:list-level-properties fo:text-align="end" text:space-before="4.5736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1" text:display-levels="2" text:start-value="5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006in" fo:margin-left="0.4923in" fo:margin-bottom="0.2006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Министерство труда и социального развития</dc:title>
    <dc:description/>
    <dc:subject/>
    <meta:initial-creator>User</meta:initial-creator>
    <dc:creator>Admin</dc:creator>
    <meta:creation-date>2022-04-12T06:32:00Z</meta:creation-date>
    <dc:date>2022-04-12T06:32:00Z</dc:date>
    <meta:print-date>2019-04-10T04:12:00Z</meta:print-date>
    <meta:template xlink:href="Normal.dotm" xlink:type="simple"/>
    <meta:editing-cycles>2</meta:editing-cycles>
    <meta:editing-duration>PT60S</meta:editing-duration>
    <meta:document-statistic meta:page-count="5" meta:paragraph-count="25" meta:word-count="1891" meta:character-count="12647" meta:row-count="89" meta:non-whitespace-character-count="10781"/>
  </office:meta>
</office:document-meta>
</file>